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Modul">
      <style:text-properties officeooo:paragraph-rsid="0011dc80" style:font-name-complex="Arial"/>
    </style:style>
    <style:style style:name="P2" style:family="paragraph" style:parent-style-name="Modul">
      <style:text-properties style:font-name="Arial Black" officeooo:paragraph-rsid="0011dc80" style:font-name-complex="Arial"/>
    </style:style>
    <style:style style:name="P3" style:family="paragraph" style:parent-style-name="Modul">
      <style:text-properties fo:font-weight="bold" officeooo:paragraph-rsid="0011dc80" style:font-weight-asian="bold" style:font-name-complex="Arial" style:font-weight-complex="bold"/>
    </style:style>
    <style:style style:name="P4" style:family="paragraph" style:parent-style-name="Modul">
      <style:text-properties officeooo:paragraph-rsid="0013ca94" style:font-name-complex="Arial"/>
    </style:style>
    <style:style style:name="P5" style:family="paragraph" style:parent-style-name="Modul">
      <style:paragraph-properties fo:text-align="end" style:justify-single-word="false"/>
      <style:text-properties officeooo:paragraph-rsid="0013ca94" style:font-name-complex="Arial"/>
    </style:style>
    <style:style style:name="P6" style:family="paragraph" style:parent-style-name="Modul">
      <style:text-properties officeooo:paragraph-rsid="0011dc80" style:font-name-complex="Arial"/>
    </style:style>
    <style:style style:name="P7" style:family="paragraph" style:parent-style-name="Modul">
      <style:text-properties officeooo:rsid="00145f79" officeooo:paragraph-rsid="00145f79" style:font-name-complex="Arial"/>
    </style:style>
    <style:style style:name="P8" style:family="paragraph" style:parent-style-name="Modul">
      <style:text-properties officeooo:paragraph-rsid="00145f79" style:font-name-complex="Arial"/>
    </style:style>
    <style:style style:name="P9" style:family="paragraph" style:parent-style-name="Überschrift1" style:master-page-name="Standard">
      <style:paragraph-properties style:page-number="auto"/>
      <style:text-properties officeooo:paragraph-rsid="0011dc80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Arial Black" officeooo:rsid="0013ca94" style:font-name-complex="Arial Black"/>
    </style:style>
    <style:style style:name="T3" style:family="text">
      <style:text-properties officeooo:rsid="0013ca94"/>
    </style:style>
    <style:style style:name="T4" style:family="text">
      <style:text-properties officeooo:rsid="00145f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ueberschrift"><text:span text:style-name="T2">[</text:span></text:span><text:span text:style-name="ueberschrift"><text:span text:style-name="T1">Anforderung von Krankenunterlagen </text:span></text:span><text:span text:style-name="ueberschrift"><text:span text:style-name="T2">beim Arzt / Krankenhaus]</text:span></text:span></text:p>
      <text:p text:style-name="P2"/>
      <text:p text:style-name="P1"/>
      <text:p text:style-name="P1"/>
      <text:p text:style-name="P1">[Absender, <text:span text:style-name="T3">Adresse</text:span>]</text:p>
      <text:p text:style-name="P1"/>
      <text:p text:style-name="P1"/>
      <text:p text:style-name="P1"/>
      <text:p text:style-name="P4">[Empfänger</text:p>
      <text:p text:style-name="P4">Arzt/Krankenhausname, Adresse]<text:tab/><text:tab/><text:tab/><text:tab/><text:tab/><text:tab/></text:p>
      <text:p text:style-name="P4"/>
      <text:p text:style-name="P5">[Datum]</text:p>
      <text:p text:style-name="P1"/>
      <text:p text:style-name="P1"/>
      <text:p text:style-name="P1"/>
      <text:p text:style-name="P1"/>
      <text:p text:style-name="P3">[Name <text:span text:style-name="T3">des Patienten</text:span>, Geburtsdatum]</text:p>
      <text:p text:style-name="P3">Einsicht in meine <text:span text:style-name="T3">Krankenakte</text:span></text:p>
      <text:p text:style-name="P3"/>
      <text:p text:style-name="P1"/>
      <text:p text:style-name="P1">Sehr geehrter <text:span text:style-name="T3">Herr/Frau </text:span>Dr. [Name des Arztes],</text:p>
      <text:p text:style-name="P7">[oder: Sehr geehrte Damen und Herren]</text:p>
      <text:p text:style-name="P1"/>
      <text:p text:style-name="P1"/>
      <text:p text:style-name="P1">ich bin bei Ihnen seit [Datum] in ärztlicher Behandlung [<text:span text:style-name="T4">oder:</text:span> ich war in der Zeit vom (Datum) bis zum (Datum) <text:span text:style-name="T3">bei Ihnen in Behandlung</text:span>].</text:p>
      <text:p text:style-name="P1"/>
      <text:p text:style-name="P1"><text:span text:style-name="T3">Ich </text:span>möchte in meine Krankenunterlagen einsehen. Bitte <text:span text:style-name="T3">übersenden</text:span> Sie mir <text:span text:style-name="T4">meine vollständigen </text:span><text:s/>Krankenunterlagen in Kopie zu <text:s/><text:span text:style-name="T4">[oder: die im folgenden aufgezählten Unterlagen zu]. </text:span><text:s/><text:span text:style-name="T4">Die notwendigen Kosten für die Anfertigung der Kopien können Sie mir im Rahmen der üblichen Gebühren in Rechnung stellen. </text:span></text:p>
      <text:p text:style-name="P1"/>
      <text:p text:style-name="P7">Falls sich in der Patientenakte Röntgenaufnahmen befinden, bitte ich Sie, mir diese leihweise zur Verfügung zu stellen. </text:p>
      <text:p text:style-name="P1"/>
      <text:p text:style-name="P1">Das Recht auf Einsicht in die Krankenunterlagen ist gesetzlich geregelt und durch mehrere Gerichtsurteile bestätigt worden.</text:p>
      <text:p text:style-name="P1"/>
      <text:p text:style-name="P8"><text:span text:style-name="T4">Für die Übersendung der</text:span> vollständigen <text:span text:style-name="T4">Patientenunterlagen habe ich mir den [2</text:span> Wochen später] <text:span text:style-name="T4">notiert. Bitte übersenden Sie mir mit den Unterlagen auch ein</text:span> Erklärung über <text:span text:style-name="T4">die </text:span>Vollständigkeit <text:span text:style-name="T4">der Unterlagen. </text:span></text:p>
      <text:p text:style-name="P8"/>
      <text:p text:style-name="P8"><text:span text:style-name="T4">Für Ihre Bemühungen danke ich Ihnen im Voraus. </text:span><text:s/></text:p>
      <text:p text:style-name="P1"/>
      <text:p text:style-name="P1"/>
      <text:p text:style-name="P1">Mit freundlichen Grüßen</text:p>
      <text:p text:style-name="P1"/>
      <text:p text:style-name="P1"/>
      <text:p text:style-name="P1"/>
      <text:p text:style-name="P1">[Unterschrift <text:span text:style-name="T4">des Patienten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Modul" style:family="paragraph" style:parent-style-name="Standard">
      <style:paragraph-properties fo:line-height="0.494cm" fo:hyphenation-ladder-count="no-limit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Überschrift1" style:family="paragraph" style:parent-style-name="Modul">
      <style:paragraph-properties fo:margin-left="0cm" fo:margin-right="1.397cm" fo:text-indent="0cm" style:auto-text-indent="false"/>
      <style:text-properties style:font-name-complex="Arial" style:font-family-complex="Arial" style:font-family-generic-complex="swiss" style:font-pitch-complex="variable"/>
    </style:style>
    <style:style style:name="Absatz-Standardschriftart" style:family="text"/>
    <style:style style:name="ueberschrift" style:family="text" style:parent-style-name="Absatz-Standardschriftar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2:27:56.232747712</meta:creation-date>
    <dc:date>2017-09-18T12:55:15.144693620</dc:date>
    <meta:editing-duration>PT7M1S</meta:editing-duration>
    <meta:editing-cycles>2</meta:editing-cycles>
    <meta:generator>LibreOffice/5.3.1.2$Linux_X86_64 LibreOffice_project/30m0$Build-2</meta:generator>
    <meta:document-statistic meta:table-count="0" meta:image-count="0" meta:object-count="0" meta:page-count="1" meta:paragraph-count="17" meta:word-count="176" meta:character-count="1262" meta:non-whitespace-character-count="1089"/>
  </office:meta>
</office:document-meta>
</file>